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FreeSans1" svg:font-family="FreeSans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8pt" fo:font-style="italic" fo:font-weight="bold" style:font-size-asian="8pt" style:font-style-asian="italic" style:font-weight-asian="bold" style:font-name-complex="Calibri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fo:font-style="italic" style:font-size-asian="10pt" style:font-style-asian="italic" style:font-name-complex="Calibri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3pt" fo:language="it" fo:country="IT" fo:font-style="italic" style:text-underline-style="solid" style:text-underline-width="auto" style:text-underline-color="font-color" fo:font-weight="bold" style:font-size-asian="13pt" style:language-asian="it" style:country-asian="IT" style:font-style-asian="italic" style:font-weight-asian="bold" style:font-name-complex="Calibri" style:font-size-complex="13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font-style="italic" style:text-underline-style="solid" style:text-underline-width="auto" style:text-underline-color="font-color" style:font-size-asian="11pt" style:font-style-asian="italic" style:font-name-complex="Calibri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fo:font-style="normal" style:font-size-asian="11pt" style:font-style-asian="normal" style:font-name-complex="Calibri" style:font-size-complex="11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fo:font-style="italic" fo:font-weight="bold" style:font-size-asian="12pt" style:font-style-asian="italic" style:font-weight-asian="bold" style:font-name-complex="Calibri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6pt" fo:font-weight="bold" style:font-size-asian="16pt" style:font-weight-asian="bold" style:font-name-complex="Calibri" style:font-size-complex="16pt"/>
    </style:style>
    <style:style style:name="P18" style:family="paragraph" style:parent-style-name="Text_20_body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margin-top="0in" fo:margin-bottom="0.0835in" loext:contextual-spacing="false" fo:text-align="end" style:justify-single-word="false"/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tyle-complex="italic" style:font-weight-complex="bold"/>
    </style:style>
    <style:style style:name="T3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4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5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 style:font-weight-complex="bold"/>
    </style:style>
    <style:style style:name="T6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7" style:family="text">
      <style:text-properties style:font-name="Calibri" fo:font-size="10pt" fo:font-style="italic" fo:font-weight="bold" officeooo:rsid="0002cf81" style:font-size-asian="10pt" style:font-style-asian="italic" style:font-weight-asian="bold" style:font-name-complex="Calibri" style:font-size-complex="10pt" style:font-style-complex="italic" style:font-weight-complex="bold"/>
    </style:style>
    <style:style style:name="T8" style:family="text">
      <style:text-properties style:font-name="Calibri" fo:font-size="10pt" style:font-size-asian="10pt" style:font-name-complex="Calibri" style:font-size-complex="10pt" style:font-style-complex="italic" style:font-weight-complex="bold"/>
    </style:style>
    <style:style style:name="T9" style:family="text">
      <style:text-properties style:font-name="Calibri" fo:font-size="13pt" fo:font-style="italic" style:font-size-asian="13pt" style:font-style-asian="italic" style:font-name-complex="Calibri" style:font-size-complex="13pt" style:font-style-complex="italic"/>
    </style:style>
    <style:style style:name="T10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T11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12" style:family="text">
      <style:text-properties style:font-name="Calibri" fo:font-size="11pt" fo:font-style="italic" style:text-underline-style="solid" style:text-underline-width="auto" style:text-underline-color="font-color" style:font-size-asian="11pt" style:font-style-asian="italic" style:font-name-complex="Calibri" style:font-size-complex="11pt"/>
    </style:style>
    <style:style style:name="T13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14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 style:font-weight-complex="bold"/>
    </style:style>
    <style:style style:name="T15" style:family="text">
      <style:text-properties style:font-name="Calibri" fo:font-size="11pt" fo:font-style="italic" officeooo:rsid="0002cf81" style:font-size-asian="11pt" style:font-style-asian="italic" style:font-name-complex="Calibri" style:font-size-complex="11pt" style:font-style-complex="italic"/>
    </style:style>
    <style:style style:name="T16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17" style:family="text">
      <style:text-properties style:font-name="Calibri" fo:font-size="11pt" style:font-size-asian="11pt" style:font-name-complex="Calibri" style:font-size-complex="11pt"/>
    </style:style>
    <style:style style:name="T18" style:family="text">
      <style:text-properties style:font-name="Calibri" fo:font-size="11pt" style:font-size-asian="11pt" style:font-name-complex="Calibri" style:font-size-complex="11pt" style:font-weight-complex="bold"/>
    </style:style>
    <style:style style:name="T19" style:family="text">
      <style:text-properties style:font-name="Calibri" fo:font-size="11pt" style:font-size-asian="11pt" style:font-name-complex="Calibri" style:font-size-complex="11pt" style:font-style-complex="italic"/>
    </style:style>
    <style:style style:name="T20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1" style:family="text">
      <style:text-properties style:font-name="Calibri" fo:font-size="11pt" fo:font-weight="bold" style:font-size-asian="11pt" style:font-weight-asian="bold" style:font-name-complex="Calibri" style:font-size-complex="11pt" style:font-style-complex="italic" style:font-weight-complex="bold"/>
    </style:style>
    <style:style style:name="T22" style:family="text">
      <style:text-properties fo:font-style="italic" style:font-style-asian="italic"/>
    </style:style>
    <style:style style:name="T23" style:family="text">
      <style:text-properties fo:language="it" fo:country="IT" style:text-underline-style="solid" style:text-underline-width="auto" style:text-underline-color="font-color" fo:font-weight="bold" style:language-asian="it" style:country-asian="IT" style:font-weight-asian="bold"/>
    </style:style>
    <style:style style:name="gr1" style:family="graphic">
      <style:graphic-properties draw:stroke="solid" svg:stroke-width="0.0102in" svg:stroke-color="#a5a5a5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rianna Balze</text:p>
      <text:p text:style-name="P15">Scenografa</text:p>
      <text:p text:style-name="P2"/>
      <text:p text:style-name="P3">Nata a Roma</text:p>
      <text:p text:style-name="P1"><text:span text:style-name="T7">domicilio a </text:span><text:span text:style-name="T6">Milano</text:span></text:p>
      <text:p text:style-name="P3">Arianna.balze@gmail.com</text:p>
      <text:p text:style-name="P4">+39.328.2222222</text:p>
      <text:p text:style-name="P5"><draw:connector text:anchor-type="char" draw:z-index="0" draw:style-name="gr1" draw:text-style-name="P21" draw:type="line" svg:x1="-0.0268in" svg:y1="0.1453in" svg:x2="6.7453in" svg:y2="0.1335in" svg:d="M-69 369l17202-30" svg:viewBox="0 0 17203 32"><text:p/></draw:connector></text:p>
      <text:p text:style-name="P14">Giovane intraprendente scenografa con pluriennale esperienza cinematografica e televisiva nonché pubblicitaria. Perfettamente autonoma nella gestione degli incarichi, affinate competenze pratiche, grande senso estetico. Esperienza nella gestione di gruppi di lavoro anche multietnici.</text:p>
      <text:p text:style-name="P7"/>
      <text:p text:style-name="P7">Esperienze significative come <text:s/>scenografa</text:p>
      <text:p text:style-name="P8"/>
      <text:p text:style-name="P9">Cinema</text:p>
      <text:p text:style-name="P16"><text:a xlink:type="simple" xlink:href="http://www.cinemaitaliano.info/aruotalibera" text:style-name="Internet_20_link" text:visited-style-name="Visited_20_Internet_20_Link"><text:span text:style-name="Internet_20_link"><text:span text:style-name="T18">A Ruota Libera</text:span></text:span></text:a><text:span text:style-name="T17"> (2000, </text:span><text:span text:style-name="T13">di Vincenzo Salemme</text:span><text:span text:style-name="T17">) </text:span></text:p>
      <text:p text:style-name="P16"><text:a xlink:type="simple" xlink:href="http://www.cinemaitaliano.info/merrychristmas" text:style-name="Internet_20_link" text:visited-style-name="Visited_20_Internet_20_Link"><text:span text:style-name="Internet_20_link"><text:span text:style-name="T18">Merry Christmas</text:span></text:span></text:a><text:span text:style-name="T17"> (2001, </text:span><text:span text:style-name="T13">di Neri Parenti</text:span><text:span text:style-name="T17">)</text:span></text:p>
      <text:p text:style-name="P16"><text:a xlink:type="simple" xlink:href="http://www.cinemaitaliano.info/christmasinlove" text:style-name="Internet_20_link" text:visited-style-name="Visited_20_Internet_20_Link"><text:span text:style-name="Internet_20_link"><text:span text:style-name="T18">Christmas in Love</text:span></text:span></text:a><text:span text:style-name="T17"> (2004, </text:span><text:span text:style-name="T13">di Neri Parenti</text:span><text:span text:style-name="T17">) </text:span></text:p>
      <text:p text:style-name="P16"><text:a xlink:type="simple" xlink:href="http://www.cinemaitaliano.info/nonaverpaura" text:style-name="Internet_20_link" text:visited-style-name="Visited_20_Internet_20_Link"><text:span text:style-name="Internet_20_link"><text:span text:style-name="T18">Non Aver Paura</text:span></text:span></text:a><text:span text:style-name="T17"> (2005, </text:span><text:span text:style-name="T13">di Angelo Longoni</text:span><text:span text:style-name="T17">) </text:span></text:p>
      <text:p text:style-name="P16"><text:a xlink:type="simple" xlink:href="http://www.cinemaitaliano.info/benvenutialsud" text:style-name="Internet_20_link" text:visited-style-name="Visited_20_Internet_20_Link"><text:span text:style-name="Internet_20_link"><text:span text:style-name="T18">Benvenuti al Sud</text:span></text:span></text:a><text:span text:style-name="T17"> (2010, </text:span><text:span text:style-name="T13">di Luca Miniero</text:span><text:span text:style-name="T17">) </text:span></text:p>
      <text:p text:style-name="P10"/>
      <text:p text:style-name="P9">Televisione</text:p>
      <text:p text:style-name="P16"><text:a xlink:type="simple" xlink:href="javascript:toggletable('Rec4');" text:style-name="Internet_20_link" text:visited-style-name="Visited_20_Internet_20_Link"><text:span text:style-name="Internet_20_link"><text:span text:style-name="T18">Non lasciamoci piu' 2' (Rai - 2001)</text:span></text:span></text:a></text:p>
      <text:p text:style-name="P16"><text:a xlink:type="simple" xlink:href="javascript:toggletable('Rec9');" text:style-name="Internet_20_link" text:visited-style-name="Visited_20_Internet_20_Link"><text:span text:style-name="Internet_20_link"><text:span text:style-name="T18">Una donna per amico 3' (Rai - 2002)</text:span></text:span></text:a></text:p>
      <text:p text:style-name="P16"><text:span text:style-name="T19">L’ultima pallottola</text:span><text:span text:style-name="T17"> (Mediaset – 2003)</text:span></text:p>
      <text:p text:style-name="P16"><text:a xlink:type="simple" xlink:href="javascript:toggletable('Rec38');" text:style-name="Internet_20_link" text:visited-style-name="Visited_20_Internet_20_Link"><text:span text:style-name="Internet_20_link"><text:span text:style-name="T18">Mai storie d'amore in cucina (Rai - 2004)</text:span></text:span></text:a></text:p>
      <text:p text:style-name="P16"><text:a xlink:type="simple" xlink:href="javascript:toggletable('Rec9');" text:style-name="Internet_20_link" text:visited-style-name="Visited_20_Internet_20_Link"><text:span text:style-name="Internet_20_link"><text:span text:style-name="T18">L'uomo sbagliato (Rai - 2005)</text:span></text:span></text:a></text:p>
      <text:p text:style-name="P11">Chi vuol essere milionario (Mediaset 2006-2009)</text:p>
      <text:p text:style-name="P11"/>
      <text:p text:style-name="P16"><text:span text:style-name="T17">Dal 1996 al 1999: </text:span><text:span text:style-name="T13">incarichi saltuari presso Mediaset/Rai come </text:span><text:span text:style-name="T17">Apprendista scenografa.</text:span></text:p>
      <text:p text:style-name="P10"/>
      <text:p text:style-name="P13">Istruzione</text:p>
      <text:p text:style-name="P13"/>
      <text:p text:style-name="P16"><text:span text:style-name="T17">1996 - </text:span><text:span text:style-name="T20">Accademia delle Belle Arti – Milano </text:span><text:span text:style-name="T18">- </text:span><text:span text:style-name="T17">Qualifica conseguita: </text:span><text:span text:style-name="T10">Scenografa</text:span><text:span text:style-name="T13"> – 110/110</text:span></text:p>
      <text:p text:style-name="P16"><text:span text:style-name="T18">1991 -</text:span><text:span text:style-name="T20"> Liceo Artistico Statale </text:span><text:span text:style-name="T18">- </text:span><text:span text:style-name="T17">Qualifica conseguita: </text:span><text:span text:style-name="T11">Diploma di maturità artistica</text:span></text:p>
      <text:p text:style-name="P16"><text:span text:style-name="T18">1997 -</text:span><text:span text:style-name="T20"> Stage - Mediaset</text:span><text:span text:style-name="T18">.</text:span></text:p>
      <text:p text:style-name="P16"><text:span text:style-name="T18">2000 -</text:span><text:span text:style-name="T20"> Corso di scenografica per il cinema</text:span><text:span text:style-name="T18"> – Los Angeles.</text:span></text:p>
      <text:p text:style-name="P12"/>
      <text:p text:style-name="P13">Conoscenze linguistiche</text:p>
      <text:p text:style-name="P13"/>
      <text:p text:style-name="P16"><text:span text:style-name="T20">Inglese</text:span><text:span text:style-name="T17">: </text:span><text:span text:style-name="T13">Ottimo. Numerose permanenze all’estero.</text:span></text:p>
      <text:p text:style-name="P16"><text:span text:style-name="T21">Francese</text:span><text:span text:style-name="T19">:</text:span><text:span text:style-name="T13"> Buono.</text:span></text:p>
      <text:p text:style-name="P6"/>
      <text:p text:style-name="P13">Conoscenze informatiche</text:p>
      <text:p text:style-name="P13"/>
      <text:p text:style-name="Text_20_body"><text:span text:style-name="T14">Ottima conoscenza dei più moderni ed utilizzati sistemi operativi e software: Microsoft Office (Word, Excel, etc...), browser di navigazione web e client di posta elettronica. </text:span><text:span text:style-name="T13"><text:s/></text:span></text:p>
      <text:p text:style-name="P18">Ottima conoscenza di Autocad e Photoshop.</text:p>
      <text:p text:style-name="P19"><text:span text:style-name="T5">Ai sensi </text:span><text:span text:style-name="T6">delle vigenti normative</text:span><text:span text:style-name="T5"> sulla tutela della privacy, autorizzo al trattamento dei miei dati personali </text:span><text:span text:style-name="T8"><text:s/></text:span></text:p>
      <text:p text:style-name="P19"><text:span text:style-name="T13">Milano, aprile 201</text:span><text:span text:style-name="T15">8</text:span><text:span text:style-name="T13"><text:tab/><text:tab/><text:tab/><text:tab/><text:tab/><text:tab/><text:tab/><text:tab/><text:tab/></text:span><text:span text:style-name="T9">Arianna Balze</text:span></text:p>
      <text:p text:style-name="P20">Modello CV ideato da biancolavoro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FreeSans1" svg:font-family="FreeSans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stazione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Contenuto_20_cornice" style:display-name="Contenuto cornice" style:family="paragraph" style:parent-style-name="Text_20_body"/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text-underline-style="none" fo:font-weight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style:font-style-asian="normal"/>
    </style:style>
    <style:style style:name="WW8Num1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7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Punti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lena Haganovà</dc:title>
    <meta:initial-creator>Marco</meta:initial-creator>
    <meta:creation-date>2012-06-16T15:26:00</meta:creation-date>
    <dc:date>2017-03-25T21:05:45.640946130</dc:date>
    <meta:editing-cycles>27</meta:editing-cycles>
    <meta:editing-duration>PT1H17M27S</meta:editing-duration>
    <meta:generator>LibreOffice/5.1.6.2$Linux_X86_64 LibreOffice_project/10m0$Build-2</meta:generator>
    <meta:document-statistic meta:table-count="0" meta:image-count="0" meta:object-count="0" meta:page-count="1" meta:paragraph-count="36" meta:word-count="240" meta:character-count="1725" meta:non-whitespace-character-count="1500"/>
  </office:meta>
</office:document-meta>
</file>